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fo:color="#000000"/>
    </style:style>
    <style:style style:name="T6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color="#FF0000"/>
    </style:style>
    <style:style style:name="T8" style:parent-style-name="Policepardéfaut" style:family="text">
      <style:text-properties fo:font-weight="bold" style:font-weight-asian="bold" style:font-weight-complex="bold" fo:color="#FF0000"/>
    </style:style>
    <style:style style:name="T9" style:parent-style-name="Policepardéfaut" style:family="text">
      <style:text-properties fo:font-weight="bold" style:font-weight-asian="bold" style:font-weight-complex="bold" fo:color="#FF0000"/>
    </style:style>
    <style:style style:name="T10" style:parent-style-name="Policepardéfaut" style:family="text">
      <style:text-properties fo:font-weight="bold" style:font-weight-asian="bold" style:font-weight-complex="bold" fo:color="#FF0000"/>
    </style:style>
    <style:style style:name="T11" style:parent-style-name="Policepardéfaut" style:family="text">
      <style:text-properties fo:font-weight="bold" style:font-weight-asian="bold" style:font-weight-complex="bold" fo:color="#FF0000"/>
    </style:style>
    <style:style style:name="T12" style:parent-style-name="Policepardéfaut" style:family="text">
      <style:text-properties fo:font-weight="bold" style:font-weight-asian="bold" style:font-weight-complex="bold" fo:color="#FF0000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color="#FF0000"/>
    </style:style>
    <style:style style:name="P17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19" style:parent-style-name="Standard" style:family="paragraph">
      <style:text-properties fo:color="#FF0000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T22" style:parent-style-name="Policepardéfaut" style:family="text">
      <style:text-properties fo:font-weight="bold" style:font-weight-asian="bold" style:font-weight-complex="bold" fo:color="#0000FF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24" style:parent-style-name="Standard" style:family="paragraph">
      <style:text-properties fo:color="#0000FF"/>
    </style:style>
    <style:style style:name="T25" style:parent-style-name="Policepardéfaut" style:family="text">
      <style:text-properties fo:font-size="15pt" style:font-size-asian="15pt" style:font-size-complex="15pt"/>
    </style:style>
    <style:style style:name="T26" style:parent-style-name="Policepardéfaut" style:family="text">
      <style:text-properties fo:font-size="15pt" style:font-size-asian="15pt" style:font-size-complex="15pt"/>
    </style:style>
    <style:style style:name="T27" style:parent-style-name="Policepardéfaut" style:family="text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Policepardéfaut" style:family="text">
      <style:text-properties fo:color="#FF0000"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P36" style:parent-style-name="Standard" style:family="paragraph">
      <style:paragraph-properties fo:margin-left="0.4923in" fo:text-indent="0.4923in">
        <style:tab-stops/>
      </style:paragraph-properties>
      <style:text-properties fo:font-size="16pt" style:font-size-asian="16pt" style:font-size-complex="16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T43" style:parent-style-name="Policepardéfaut" style:family="text">
      <style:text-properties fo:font-weight="bold" style:font-weight-asian="bold" style:font-weight-complex="bold" fo:color="#0000FF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45" style:parent-style-name="Standard" style:family="paragraph">
      <style:text-properties fo:color="#0000FF"/>
    </style:style>
    <style:style style:name="P46" style:parent-style-name="Standard" style:family="paragraph">
      <style:text-properties fo:color="#0000FF"/>
    </style:style>
    <style:style style:name="T47" style:parent-style-name="Policepardéfaut" style:family="text">
      <style:text-properties fo:color="#0000FF"/>
    </style:style>
    <style:style style:name="T48" style:parent-style-name="Policepardéfaut" style:family="text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T52" style:parent-style-name="Policepardéfaut" style:family="text">
      <style:text-properties fo:color="#FF0000" fo:font-size="15pt" style:font-size-asian="15pt" style:font-size-complex="15pt"/>
    </style:style>
    <style:style style:name="T53" style:parent-style-name="Policepardéfaut" style:family="text">
      <style:text-properties fo:font-size="15pt" style:font-size-asian="15pt" style:font-size-complex="15pt"/>
    </style:style>
    <style:style style:name="P54" style:parent-style-name="Standard" style:family="paragraph">
      <style:paragraph-properties fo:margin-left="0.4923in" fo:text-indent="0.4923in">
        <style:tab-stops/>
      </style:paragraph-properties>
      <style:text-properties fo:font-size="16pt" style:font-size-asian="16pt" style:font-size-complex="16pt"/>
    </style:style>
    <style:style style:name="P55" style:parent-style-name="Standard" style:family="paragraph">
      <style:paragraph-properties fo:margin-left="0.4923in" fo:text-indent="0.4923in">
        <style:tab-stops/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9847in" fo:text-indent="0.4923in">
        <style:tab-stops/>
      </style:paragraph-properties>
    </style:style>
    <style:style style:name="T58" style:parent-style-name="Policepardéfaut" style:family="text">
      <style:text-properties fo:font-weight="bold" style:font-weight-asian="bold" style:font-weight-complex="bold" fo:color="#000000"/>
    </style:style>
    <style:style style:name="T59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Gainier Samuel<text:tab/><text:tab/><text:tab/><text:tab/><text:tab/><text:tab/><text:tab/><text:tab/></text:p>
      <text:p text:style-name="Standard"><text:span text:style-name="T3">Auto école<text:s/></text:span><text:a xlink:href="mailto:S@m" office:target-frame-name="_top" xlink:show="replace"><text:span text:style-name="T4">S@m</text:span></text:a><text:span text:style-name="T5"><text:s/>Auto<text:s/></text:span><text:span text:style-name="T6">Moto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32 rue George Clémenceau</text:p>
      <text:p text:style-name="P14">Belleville sur vie</text:p>
      <text:p text:style-name="P15">85170 Bellevigny</text:p>
      <text:p text:style-name="P16">0615245670</text:p>
      <text:p text:style-name="Standard"/>
      <text:p text:style-name="P17">FORFAIT ANNULATION</text:p>
      <text:p text:style-name="P18">(code et conduite)</text:p>
      <text:p text:style-name="P19"/>
      <text:p text:style-name="Standard"/>
      <text:p text:style-name="P20"><text:span text:style-name="T21">600 €</text:span><text:span text:style-name="T22"><text:s text:c="3"/>TTC<text:s/></text:span><text:span text:style-name="T23">+ Taxe de l état de 30 €</text:span></text:p>
      <text:p text:style-name="Standard"/>
      <text:p text:style-name="P24">Forfait comprenant :</text:p>
      <text:p text:style-name="Standard"/>
      <text:p text:style-name="Standard"><text:span text:style-name="T25"><text:s text:c="6"/>-Préparation au<text:s/></text:span><text:span text:style-name="T26">permis (5h de conduite)</text:span><text:span text:style-name="T27"><text:s text:c="2"/>56€/H</text:span></text:p>
      <text:p text:style-name="P28"><text:s text:c="6"/>-<text:s/>Accompagnement théorique (code)<text:s/>70 €</text:p>
      <text:p text:style-name="P29"><text:s text:c="6"/>-Accompagnement examen pratique (permis)<text:s/>56 €</text:p>
      <text:p text:style-name="P30"><text:s text:c="6"/>-Livret et fiche de suivi numérique<text:s/>60 €</text:p>
      <text:p text:style-name="P31"><text:s text:c="6"/>-Accès code en ligne<text:s/>40€</text:p>
      <text:p text:style-name="P32"><text:s text:c="6"/>-Frais de dossier<text:s/>94 €</text:p>
      <text:p text:style-name="P33"/>
      <text:p text:style-name="Standard"><text:span text:style-name="T34">Options : <text:s text:c="8"/></text:span><text:span text:style-name="T35">- livre de code (20 €)<text:s/></text:span></text:p>
      <text:p text:style-name="P36"><text:s text:c="4"/>-Accès code en salle 6 mois (260 €)</text:p>
      <text:p text:style-name="P37"/>
      <text:p text:style-name="P38">FORFAIT ANNULATION</text:p>
      <text:p text:style-name="P39">(code seulement)</text:p>
      <text:p text:style-name="P40"/>
      <text:p text:style-name="P41"><text:span text:style-name="T42">220 €</text:span><text:span text:style-name="T43"><text:s text:c="2"/>TTC<text:s/></text:span><text:span text:style-name="T44">+ Taxe de l état de 30 €</text:span></text:p>
      <text:p text:style-name="Standard"/>
      <text:p text:style-name="P45">Forfait comprenant :</text:p>
      <text:p text:style-name="P46"/>
      <text:p text:style-name="Standard"><text:span text:style-name="T47"><text:s text:c="4"/></text:span><text:span text:style-name="T48"><text:s text:c="3"/>-Accompagnement examen théorique (code)</text:span></text:p>
      <text:p text:style-name="P49"><text:s text:c="6"/>-Accès code en ligne<text:s/></text:p>
      <text:p text:style-name="P50"><text:s text:c="6"/>-Frais de dossier</text:p>
      <text:p text:style-name="P51"/>
      <text:p text:style-name="Standard"><text:span text:style-name="T52">Options : <text:s text:c="8"/></text:span><text:span text:style-name="T53">- livre de code (20 €)<text:s/></text:span></text:p>
      <text:p text:style-name="P54"><text:s text:c="4"/>-Accès code en salle 6 mois (260 €)</text:p>
      <text:p text:style-name="P55"/>
      <text:p text:style-name="P56">Ce document peut vous être remis sur simple demande</text:p>
      <text:p text:style-name="P57"><text:span text:style-name="T58">Tarif valable jusqu au 31/12/20</text:span><text:span text:style-name="T59">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 Gainier</meta:initial-creator>
    <dc:creator>samuel gainier</dc:creator>
    <meta:creation-date>2022-11-08T15:11:00Z</meta:creation-date>
    <dc:date>2025-01-06T10:41:00Z</dc:date>
    <meta:print-date>2018-01-03T17:49:00Z</meta:print-date>
    <meta:template xlink:href="Normal" xlink:type="simple"/>
    <meta:editing-cycles>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62" meta:row-count="6" meta:non-whitespace-character-count="815"/>
  </office:meta>
</office:document-meta>
</file>